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Anexa nr. 1 </text:span></text:p>
      <text:p text:style-name="P2"><text:span text:style-name="T2">La Hot</text:span><text:span text:style-name="T3">ărârea ____ nr. _______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ACT ADI</text:span><text:span text:style-name="T6">ŢIONAL NR. 9</text:span></text:p>
      <text:p text:style-name="P4"><text:span text:style-name="T7">la<text:s text:c="2"/>Actul Constitutiv al </text:span></text:p>
      <text:p text:style-name="P4"><text:span text:style-name="T8">Asocia</text:span><text:span text:style-name="T9">ţia de Dezvoltare Intercomunitară Apă Canalizare Judeţul Arad</text:span></text:p>
      <text:p text:style-name="P4"><text:span text:style-name="T10"/></text:p>
      <text:p text:style-name="P4"><text:span text:style-name="T10"/></text:p>
      <text:p text:style-name="P5"><text:span text:style-name="T11"><text:tab/>Membrii asocia</text:span><text:span text:style-name="T12">ţi, în vederea punerii în acord a prevederilor cap. VII<text:s text:c="2"/>alin. (3) și (4) din Actul Constitutiv cu dispoziţiile art. 91, alin. (6) din O.U.G. nr. 57/2019 privind Codul Administrativ, în urma celor aprobate de Adunarea Generală a Asociaţilor, au hotărât modificarea Actului Constitutiv al Asociaţiei,<text:s text:c="2"/>înscris prin Certificatul de înscriere a persoanei juridice fără scop patrimonial nr. 19/15.04.2008, dosar nr. 2799/55/2008 cu încheierea nr. 1981/24.03.2008 a Judecătoriei Arad, după cum urmează:</text:span></text:p>
      <text:p text:style-name="P5"><text:span text:style-name="T13"/></text:p>
      <text:p text:style-name="P6"><text:span text:style-name="T14"><text:tab/>Art. 1 -</text:span><text:span text:style-name="T15"><text:s/></text:span><text:span text:style-name="T16">Defini</text:span><text:span text:style-name="T17">ţia aliniatelor (3) și (4) din cuprinsul Capitolul VII<text:s text:c="2"/>– Organele de conducere, administrare şi control, Controlul financiar intern al Asociaţiei</text:span><text:span text:style-name="T18"><text:s text:c="2"/>se modifică şi va avea următorul conţinut: </text:span></text:p>
      <text:p text:style-name="P6"><text:span text:style-name="T19"/></text:p>
      <text:p text:style-name="P6"><text:span text:style-name="T20"><text:tab/>„</text:span><text:span text:style-name="T21">Consiliul director este organul executiv de conducere al Asocia</text:span><text:span text:style-name="T22">ţiei, format din preşedintele Asociaţiei şi încă 4 (patru) membrii aleși din rândul membrilor adunării generale a asociaților, pe o perioada de 4 ani. Componenţa consiliului director va asigura cât mai bine reprezentativitatea în cadrul acestui organ a tuturor asociaţilor, utilizând principiul reprezentării prin rotaţie.</text:span></text:p>
      <text:p text:style-name="P7"><text:span text:style-name="T23"><text:tab/>Componența consiliului director va fi cea stabilit</text:span><text:span text:style-name="T24">ă prin hotărârea adunării generale a asociaților, adoptată în acest sens. ” </text:span></text:p>
      <text:p text:style-name="P7"><text:span text:style-name="T25"/></text:p>
      <text:p text:style-name="P7"><text:span text:style-name="T26"><text:tab/>Art. 2 -</text:span><text:span text:style-name="T27"><text:s/>Celelalte<text:s text:c="2"/>prevederi ale Actului Constitutiv r</text:span><text:span text:style-name="T28">ămân nemodificate.</text:span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